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a" fo:letter-spacing="normal" fo:language="ru" fo:country="RU"/>
    </style:style>
    <style:style style:name="P8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a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fo:language="ru" fo:country="RU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/>
      <text:p text:style-name="P2"/>
      <text:p text:style-name="P4"><text:span text:style-name="T1">Деятельность кабинетов оказания медицинской помощи по отказу от курения в Республике Калмыкия <text:s/>за 2018-2021г</text:span></text:p>
      <text:p text:style-name="P3"/>
      <text:p text:style-name="P3"/>
      <text:p text:style-name="P5"><text:span text:style-name="T2">На 1.01.2021г. в <text:s/>медицинских организациях республики <text:s/>открыты и действуют <text:s/>20 </text:span><text:span text:style-name="T1">кабинетов оказания медицинской помощи по отказу от курения. <text:s/>Приказом руководителей <text:s/>утверждены положения об оказании медицинской помощи по отказу от курения, назначены ответственные, расписание <text:s/>работы <text:s/>кабинетов <text:s/>указаны в регистратурах поликлиник. <text:s text:c="3"/>Прошли обучение <text:s/>в <text:s/>2018г-25999 чел, отказалось от курения 70(0.3%), в 2019г -25150,отказалось47(0.2%)</text:span></text:p>
      <text:p text:style-name="P5"><text:span text:style-name="T1">в 2020г- 4252, отказалось 21или 0,5%,в 2021г- обучено 412, отказалось 4(1%).снижение числа обученных связано с пандемией Ковид19</text:span></text:p>
      <text:p text:style-name="P5"><text:span text:style-name="T1">РЦОЗМП БУРК№2 «Сулда» подготовлены методические рекомендации и материалы(видеоролики,памятки,плакаты) <text:s/>по отказу от курения всего-12, направлены в медицинские учреждения.</text:span></text:p>
      <text:p text:style-name="P6"/>
      <text:p text:style-name="P6"/>
      <text:p text:style-name="P10"><text:span text:style-name="T4"><text:s/></text:span></text:p>
      <text:p text:style-name="P1"><text:span text:style-name="T5">Заведующая Региональным центром общественного здоровья и медицинской профилактики <text:s text:c="2"/>БУ РК «РЦСВМП№2 «Сулда» <text:s text:c="2"/></text:span></text:p>
      <text:p text:style-name="P5"><text:span text:style-name="T7">Главный внештатный специалист Минздрава РК <text:s/>по профилактической медицине. <text:s text:c="20"/>Очирова Г.Н </text:span></text:p>
      <text:p text:style-name="P7"/>
      <text:p text:style-name="P7"/>
      <text:p text:style-name="P5"><text:span text:style-name="T7"><text:s text:c="20"/>7.04.2021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Droid Sans Fallback" style:font-size-asian="10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Droid Sans Fallback" style:font-size-asian="10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9:07:34</meta:creation-date>
    <dc:language>ru-RU</dc:language>
    <dc:date>2021-04-07T11:30:54</dc:date>
    <meta:editing-cycles>3</meta:editing-cycles>
    <meta:editing-duration>PT19S</meta:editing-duration>
    <meta:generator>LibreOffice/4.2.5.2$Linux_X86_64 LibreOffice_project/420m0$Build-2</meta:generator>
    <meta:document-statistic meta:table-count="0" meta:image-count="0" meta:object-count="0" meta:page-count="1" meta:paragraph-count="8" meta:word-count="122" meta:character-count="1088" meta:non-whitespace-character-count="910"/>
  </office:meta>
</office:document-meta>
</file>